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, sans-serif" svg:font-family="'Calibri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61cm" fo:margin-left="-0.018cm" fo:margin-top="0cm" fo:margin-bottom="0cm" table:align="left" style:writing-mode="lr-tb"/>
    </style:style>
    <style:style style:name="Tabela1.A" style:family="table-column">
      <style:table-column-properties style:column-width="4.967cm"/>
    </style:style>
    <style:style style:name="Tabela1.B" style:family="table-column">
      <style:table-column-properties style:column-width="21.0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0e0e0" fo:padding-left="0.018cm" fo:padding-right="0.018cm" fo:padding-top="0cm" fo:padding-bottom="0cm" fo:border="none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style:line-height-at-least="0.6cm" fo:text-align="center" style:justify-single-word="false" fo:orphans="2" fo:widows="2"/>
    </style:style>
    <style:style style:name="P2" style:family="paragraph" style:parent-style-name="Text_20_body">
      <style:paragraph-properties fo:margin-top="0cm" fo:margin-bottom="0cm" style:line-height-at-least="0.6cm" fo:orphans="2" fo:widows="2"/>
    </style:style>
    <style:style style:name="P3" style:family="paragraph" style:parent-style-name="Text_20_body">
      <style:paragraph-properties fo:margin-top="0cm" fo:margin-bottom="0cm" style:line-height-at-least="0.6cm" fo:orphans="2" fo:widows="2"/>
      <style:text-properties fo:color="#000000" style:font-name="Calibri, sans-serif" fo:font-size="11pt" style:font-size-asian="11pt"/>
    </style:style>
    <style:style style:name="P4" style:family="paragraph" style:parent-style-name="Text_20_body">
      <style:paragraph-properties fo:margin-top="0cm" fo:margin-bottom="0cm" style:line-height-at-least="0.6cm" fo:orphans="2" fo:widows="2" fo:padding-left="0cm" fo:padding-right="0cm" fo:padding-top="0cm" fo:padding-bottom="0.035cm" fo:border-left="none" fo:border-right="none" fo:border-top="none" fo:border-bottom="0.009cm solid #000001"/>
    </style:style>
    <style:style style:name="P5" style:family="paragraph" style:parent-style-name="Text_20_body" style:master-page-name="Standard">
      <style:paragraph-properties fo:margin-top="0cm" fo:margin-bottom="0cm" style:line-height-at-least="0.6cm" fo:text-align="center" style:justify-single-word="false" fo:orphans="2" fo:widows="2" style:page-number="auto"/>
    </style:style>
    <style:style style:name="P6" style:family="paragraph" style:parent-style-name="Text_20_body">
      <style:paragraph-properties fo:margin-left="0.635cm" fo:margin-right="0cm" fo:margin-top="0cm" fo:margin-bottom="0cm" style:line-height-at-least="0.6cm" fo:orphans="2" fo:widows="2" fo:text-indent="0cm" style:auto-text-indent="false"/>
      <style:text-properties fo:color="#c00000" style:font-name="Calibri, sans-serif" fo:font-size="11pt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Text_20_body">
      <style:paragraph-properties fo:margin-left="0.635cm" fo:margin-right="0cm" fo:margin-top="0cm" fo:margin-bottom="0cm" style:line-height-at-least="0.6cm" fo:orphans="2" fo:widows="2" fo:text-indent="0cm" style:auto-text-indent="false"/>
    </style:style>
    <style:style style:name="P8" style:family="paragraph" style:parent-style-name="Text_20_body">
      <style:paragraph-properties fo:margin-left="0.058cm" fo:margin-right="0cm" fo:margin-top="0cm" fo:margin-bottom="0cm" style:line-height-at-least="0.6cm" fo:orphans="2" fo:widows="2" fo:text-indent="0cm" style:auto-text-indent="false"/>
    </style:style>
    <style:style style:name="P9" style:family="paragraph" style:parent-style-name="Text_20_body">
      <style:paragraph-properties fo:margin-left="0.03cm" fo:margin-right="0cm" fo:margin-top="0cm" fo:margin-bottom="0cm" style:line-height-at-least="0.6cm" fo:orphans="2" fo:widows="2" fo:text-indent="0cm" style:auto-text-indent="false"/>
    </style:style>
    <style:style style:name="P10" style:family="paragraph" style:parent-style-name="Table_20_Contents">
      <style:paragraph-properties style:line-height-at-least="0.6cm"/>
    </style:style>
    <style:style style:name="P11" style:family="paragraph" style:parent-style-name="Table_20_Contents">
      <style:paragraph-properties style:line-height-at-least="0.6cm"/>
      <style:text-properties style:font-name="Calibri, sans-serif" fo:font-size="11pt" fo:font-weight="bold" style:font-size-asian="11pt" style:font-weight-asian="bold"/>
    </style:style>
    <style:style style:name="P12" style:family="paragraph" style:parent-style-name="Table_20_Contents">
      <style:paragraph-properties fo:margin-left="0cm" fo:margin-right="0.016cm" style:line-height-at-least="0.6cm" fo:text-indent="0cm" style:auto-text-indent="false"/>
    </style:style>
    <style:style style:name="P13" style:family="paragraph" style:parent-style-name="Table_20_Contents">
      <style:paragraph-properties fo:margin-left="0cm" fo:margin-right="0.016cm" style:line-height-at-least="0.6cm" fo:text-indent="0cm" style:auto-text-indent="false"/>
      <style:text-properties fo:color="#000000" style:font-name="Calibri, sans-serif" fo:font-size="11pt" fo:font-weight="bold" style:font-size-asian="11pt" style:font-weight-asian="bold"/>
    </style:style>
    <style:style style:name="P14" style:family="paragraph" style:parent-style-name="Table_20_Contents">
      <style:paragraph-properties fo:margin-left="0cm" fo:margin-right="0.016cm" style:line-height-at-least="0.6cm" fo:text-indent="0cm" style:auto-text-indent="false"/>
      <style:text-properties fo:color="#000000" style:font-name="Calibri, sans-serif" fo:font-size="11pt" style:font-size-asian="11pt"/>
    </style:style>
    <style:style style:name="T1" style:family="text">
      <style:text-properties fo:color="#000099" style:font-name="Calibri, sans-serif" fo:font-size="16pt" fo:font-weight="bold" style:font-size-asian="16pt" style:font-weight-asian="bold" style:font-size-complex="16pt"/>
    </style:style>
    <style:style style:name="T2" style:family="text">
      <style:text-properties style:font-name="Calibri, sans-serif" fo:font-size="11pt" fo:font-weight="bold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Calibri, sans-serif" fo:font-size="11pt" style:font-size-asian="11pt"/>
    </style:style>
    <style:style style:name="T5" style:family="text">
      <style:text-properties fo:color="#000000" style:font-name="Calibri, sans-serif" fo:font-size="11pt" fo:font-weight="bold" style:font-size-asian="11pt" style:font-weight-asian="bold"/>
    </style:style>
    <style:style style:name="T6" style:family="text">
      <style:text-properties fo:color="#000000" style:font-name="Calibri, sans-serif" fo:font-size="11pt" style:text-underline-style="solid" style:text-underline-width="auto" style:text-underline-color="font-color" style:font-size-asian="11pt"/>
    </style:style>
    <style:style style:name="T7" style:family="text">
      <style:text-properties fo:color="#000000" style:font-name="Calibri, sans-serif" fo:font-size="11pt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color="#c00000"/>
    </style:style>
    <style:style style:name="T9" style:family="text">
      <style:text-properties fo:color="#c00000" style:font-name="Calibri, sans-serif"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armonogram</text:span></text:p>
      <text:p text:style-name="P1"><text:span text:style-name="T1">VIII OGÓLNOPOLSKICH MISTRZOSTW</text:span></text:p>
      <text:p text:style-name="P1"><text:span text:style-name="T1">LEKARZY I PRAWNIKÓW</text:span></text:p>
      <text:p text:style-name="P1"><text:span text:style-name="T1">W SZACHACH</text:span></text:p>
      <text:p text:style-name="P1"><text:span text:style-name="T1">VII Mistrzostw Polski Lekarzy w Szachach Błyskawicznych i Szybkich</text:span></text:p>
      <text:p text:style-name="P1"><text:span text:style-name="T1">VII Mistrzostw Polski Prawników w Szachach Błyskawicznych i Szybkich</text:span></text:p>
      <text:p text:style-name="P1"><text:span text:style-name="T1">Kazimierz Dolny '2022</text:span></text:p>
      <text:p text:style-name="P2"><text:span text:style-name="T3">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5">Termin</text:span></text:p>
          </table:table-cell>
          <table:table-cell table:style-name="Tabela1.A1" office:value-type="string">
            <text:p text:style-name="P12"><text:span text:style-name="T5">Program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5">11.11.2022</text:span></text:p>
            <text:p text:style-name="P12"><text:span text:style-name="T4">g. 13.00</text:span><text:span text:style-name="T5">-</text:span><text:span text:style-name="T4">17.30</text:span></text:p>
          </table:table-cell>
          <table:table-cell table:style-name="Tabela1.A2" office:value-type="string">
            <text:p text:style-name="P10"><text:span text:style-name="T4">Otwarcie biura zawodów, odprawa techniczna, potwierdzenie udziału w Mistrzostwach</text:span></text:p>
            <text:p text:style-name="P10"><text:span text:style-name="T4">w Szachach Błyskawicznych</text:span>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><text:span text:style-name="T5">11.11.2022</text:span></text:p>
            <text:p text:style-name="P12"><text:span text:style-name="T4">g. 18.00-20.00</text:span></text:p>
          </table:table-cell>
          <table:table-cell table:style-name="Tabela1.A2" office:value-type="string">
            <text:p text:style-name="P11"/>
            <text:p text:style-name="P10"><text:span text:style-name="T2">VII OGÓLNOPOLSKIE MISTRZOSTWA LEKARZY I PRAWNIKÓW W SZACHACH </text:span></text:p>
            <text:p text:style-name="P10"><text:span text:style-name="T2">BŁYSKAWICZNYCH</text:span></text:p>
            <text:p text:style-name="P12"><text:span text:style-name="T3"> </text:span></text:p>
            <text:p text:style-name="P12"><text:span text:style-name="T5">VII Mistrzostwa Lekarzy w Szachach Błyskawicznych (P'5)</text:span></text:p>
            <text:p text:style-name="P12"><text:span text:style-name="T5">VII Mistrzostwa Prawników w Szachach Błyskawicznych (P'5)</text:span></text:p>
            <text:p text:style-name="P12"><text:span text:style-name="T3"> 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5">12.11.2022</text:span></text:p>
            <text:p text:style-name="P12"><text:span text:style-name="T4">g. 8.00-9.00</text:span></text:p>
          </table:table-cell>
          <table:table-cell table:style-name="Tabela1.A2" office:value-type="string">
            <text:p text:style-name="P12"><text:span text:style-name="T4">Śniadanie</text:span>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><text:span text:style-name="T5">11.11.2022</text:span></text:p>
            <text:p text:style-name="P12"><text:span text:style-name="T4">g. 9.00-10.00</text:span></text:p>
          </table:table-cell>
          <table:table-cell table:style-name="Tabela1.A2" office:value-type="string">
            <text:p text:style-name="P14"/>
            <text:p text:style-name="P12"><text:span text:style-name="T4">Potwierdzenie udziału w Mistrzostwach w Szachach Szybkich, odprawa techniczna</text:span>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><text:span text:style-name="T5">12.11.2022</text:span></text:p>
            <text:p text:style-name="P12"><text:span text:style-name="T4">g. 10.00-14.00 <text:s text:c="3"/></text:span></text:p>
            <text:p text:style-name="P12"><text:span text:style-name="T3"> </text:span></text:p>
          </table:table-cell>
          <table:table-cell table:style-name="Tabela1.A2" office:value-type="string">
            <text:p text:style-name="P11"/>
            <text:p text:style-name="P10"><text:span text:style-name="T2">VII OGÓLNOPOLSKIE MISTRZOSTWA LEKARZY I PRAWNIKÓW W SZACHACH SZYBKICH</text:span></text:p>
            <text:p text:style-name="P12"><text:span text:style-name="T3"> </text:span></text:p>
            <text:p text:style-name="P12"><text:span text:style-name="T5">VII Mistrzostwa Lekarzy w Szachach Szybkich (P'15)</text:span></text:p>
            <text:p text:style-name="P12"><text:span text:style-name="T5">VII Mistrzostwa Prawników w Szachach Szybkich (P'15)</text:span></text:p>
            <text:p text:style-name="P13"/>
            <text:p text:style-name="P12"><text:span text:style-name="T4">Rundy I-V</text:span></text:p>
            <text:p text:style-name="P1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5">12.11.2022</text:span></text:p>
            <text:p text:style-name="P12"><text:span text:style-name="T4">g. 14.00-15.30</text:span></text:p>
          </table:table-cell>
          <table:table-cell table:style-name="Tabela1.A2" office:value-type="string">
            <text:p text:style-name="P12"><text:span text:style-name="T4">Przerwa obiadowa</text:span>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><text:span text:style-name="T5">12.11.2022</text:span></text:p>
            <text:p text:style-name="P12"><text:span text:style-name="T4">g. 15.30-18.30</text:span></text:p>
          </table:table-cell>
          <table:table-cell table:style-name="Tabela1.A2" office:value-type="string">
            <text:p text:style-name="P14"/>
            <text:p text:style-name="P12"><text:span text:style-name="T4">Rundy VI-IX</text:span>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><text:span text:style-name="T5">12.11.2022</text:span></text:p>
            <text:p text:style-name="P12"><text:span text:style-name="T4">g. 19.00</text:span></text:p>
          </table:table-cell>
          <table:table-cell table:style-name="Tabela1.A2" office:value-type="string">
            <text:p text:style-name="P14"/>
            <text:p text:style-name="P12"><text:span text:style-name="T4">Uroczyste zakończenie Mistrzostw, wręczanie nagród, kolacja</text:span>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><text:span text:style-name="T5">13.11.2022</text:span></text:p>
            <text:p text:style-name="P12"><text:soft-page-break/><text:span text:style-name="T4">g.8.00-10.00</text:span></text:p>
          </table:table-cell>
          <table:table-cell table:style-name="Tabela1.A2" office:value-type="string">
            <text:p text:style-name="P14"/>
            <text:p text:style-name="P12"><text:span text:style-name="T4">Śniadanie</text:span></text:p>
            <text:p text:style-name="P12"><text:soft-page-break/><text:span text:style-name="T3"> </text:span>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><text:span text:style-name="T5">13.11.2022</text:span></text:p>
            <text:p text:style-name="P12"><text:span text:style-name="T4">g. 11.00</text:span></text:p>
          </table:table-cell>
          <table:table-cell table:style-name="Tabela1.A2" office:value-type="string">
            <text:p text:style-name="P14"/>
            <text:p text:style-name="P12"><text:span text:style-name="T4">Symultana szachowa z mistrzem</text:span></text:p>
          </table:table-cell>
        </table:table-row>
      </table:table>
      <text:p text:style-name="P6"/>
      <text:p text:style-name="P7"><text:span text:style-name="T9">Sprawy różne:</text:span></text:p>
      <text:p text:style-name="P2"><text:span text:style-name="T4">- Biuro Zawodów zlokalizowane w Domu Architekta przyjmuje uczestników oraz osoby towarzyszące od godz.13.00 w dniu 11.11.2022 roku</text:span></text:p>
      <text:p text:style-name="P8"><text:span text:style-name="T4">- W zawodach obowiązują przepisy gry w szachy FIDE i Polskiego Związku Szachowego a także regulamin rozgrywek podany na odprawie technicznej. Sprzęt do gry w całości zabezpiecza Organizator.</text:span></text:p>
      <text:p text:style-name="P9"><text:span text:style-name="T4">- Sędziowanie: Arbiter Główny – FA Piotr Piwowarczyk oraz asystenci przedstawieni na odprawie technicznej</text:span></text:p>
      <text:p text:style-name="P2"><text:span text:style-name="T4">- </text:span><text:span text:style-name="T5">Opłaty za pobyt </text:span><text:span text:style-name="T4">należy dokonać </text:span><text:span text:style-name="T5">w recepcji hotelowej</text:span><text:span text:style-name="T4"> </text:span><text:span text:style-name="T5">w dniu przyjazdu (na miejscu).</text:span></text:p>
      <text:p text:style-name="P2"><text:span text:style-name="T8"> </text:span></text:p>
      <text:p text:style-name="P2"><text:span text:style-name="T9">Zgłoszenia do Mistrzostw:</text:span></text:p>
      <text:p text:style-name="P9"><text:span text:style-name="T4">-</text:span><text:span text:style-name="T7">Zgłoszenie udziału </text:span><text:span text:style-name="T4">w Mistrzostwach oraz </text:span><text:span text:style-name="T7">rezerwacji miejsc </text:span><text:span text:style-name="T4">w Domu Architekta należy dokonać </text:span><text:span text:style-name="T7">do dnia 08.11.2022 r. </text:span><text:span text:style-name="T4">elektronicznie na adres:</text:span></text:p>
      <text:p text:style-name="P2"><text:span text:style-name="T5">sarp@dom-architekta.com.pl</text:span></text:p>
      <text:p text:style-name="P2"><text:span text:style-name="T5">lub </text:span><text:span text:style-name="T4">do Przewodniczących Komitetu Organizacyjnego:</text:span></text:p>
      <text:p text:style-name="P2"><text:span text:style-name="T4">Piotra Piwowarczyka </text:span><text:span text:style-name="T7">tel. 257983364, </text:span></text:p>
      <text:p text:style-name="P2"><text:span text:style-name="T4">Marka Gogacza  </text:span><text:span text:style-name="T7">tel. 502114898</text:span><text:span text:style-name="T4">.</text:span></text:p>
      <text:p text:style-name="P3"/>
      <text:p text:style-name="P2"><text:span text:style-name="T7">Po 08.11.2022 roku organizatorzy nie gwarantują udziału w Mistrzostwach ze względu na ograniczoną ilość miejsc</text:span><text:span text:style-name="T4">. Liczy się kolejność zgłoszeń.</text:span></text:p>
      <text:p text:style-name="P2"><text:span text:style-name="T3"> </text:span></text:p>
      <text:p text:style-name="P2"><text:span text:style-name="T6">Informacje o turnieju dostępne są w danym serwisie turniejowym na stronie:</text:span></text:p>
      <text:p text:style-name="P4"><text:a xlink:type="simple" xlink:href="http://www.chessarbiter.com/turnieje.php" text:style-name="Internet_20_link" text:visited-style-name="Visited_20_Internet_20_Link"><text:span text:style-name="T5">http://www.chessarbiter.com/turnieje.php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, sans-serif" svg:font-family="'Calibri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print-date>2022-06-14T12:45:00</meta:print-date>
    <meta:creation-date>2022-09-12T12:05:00</meta:creation-date>
    <dc:date>2022-09-28T15:42:55.79</dc:date>
    <meta:editing-duration>PT14S</meta:editing-duration>
    <meta:generator>OpenOffice/4.1.6$Win32 OpenOffice.org_project/416m1$Build-9790</meta:generator>
    <meta:document-statistic meta:table-count="1" meta:image-count="0" meta:object-count="0" meta:page-count="2" meta:paragraph-count="68" meta:word-count="289" meta:character-count="2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